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8</text:p>
          </table:table-cell>
          <table:table-cell table:number-columns-repeated="4" table:style-name="ce10"/>
          <table:table-cell office:value-type="string" table:style-name="ce1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1" table:style-name="ce16">
            <text:p>2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0" table:style-name="ce17">
            <text:p>17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4:251</text:p>
          </table:table-cell>
          <table:covered-table-cell/>
          <table:table-cell office:value-type="float" office:value="2559666.4" table:style-name="ce20">
            <text:p>2559666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09:150</text:p>
          </table:table-cell>
          <table:covered-table-cell/>
          <table:table-cell office:value-type="float" office:value="206008.17" table:style-name="ce20">
            <text:p>206008,1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7:74</text:p>
          </table:table-cell>
          <table:covered-table-cell/>
          <table:table-cell office:value-type="float" office:value="1056797.6299999999" table:style-name="ce20">
            <text:p>1056797,6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39:233</text:p>
          </table:table-cell>
          <table:covered-table-cell/>
          <table:table-cell office:value-type="float" office:value="1314177.1499999999" table:style-name="ce20">
            <text:p>1314177,1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600004:70</text:p>
          </table:table-cell>
          <table:covered-table-cell/>
          <table:table-cell office:value-type="float" office:value="425320.33" table:style-name="ce20">
            <text:p>425320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414</text:p>
          </table:table-cell>
          <table:covered-table-cell/>
          <table:table-cell office:value-type="float" office:value="2360461.9900000002" table:style-name="ce20">
            <text:p>2360461,9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415</text:p>
          </table:table-cell>
          <table:covered-table-cell/>
          <table:table-cell office:value-type="float" office:value="2934927" table:style-name="ce20">
            <text:p>2934927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6:174</text:p>
          </table:table-cell>
          <table:covered-table-cell/>
          <table:table-cell office:value-type="float" office:value="5796728.6200000001" table:style-name="ce20">
            <text:p>5796728,6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7:3</text:p>
          </table:table-cell>
          <table:covered-table-cell/>
          <table:table-cell office:value-type="float" office:value="5494511.75" table:style-name="ce20">
            <text:p>5494511,7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200004:353</text:p>
          </table:table-cell>
          <table:covered-table-cell/>
          <table:table-cell office:value-type="float" office:value="491792.45" table:style-name="ce20">
            <text:p>491792,4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08:55</text:p>
          </table:table-cell>
          <table:covered-table-cell/>
          <table:table-cell office:value-type="float" office:value="488519.07" table:style-name="ce20">
            <text:p>488519,0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900001:227</text:p>
          </table:table-cell>
          <table:covered-table-cell/>
          <table:table-cell office:value-type="float" office:value="233890.06" table:style-name="ce20">
            <text:p>233890,0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30:213</text:p>
          </table:table-cell>
          <table:covered-table-cell/>
          <table:table-cell office:value-type="float" office:value="1012790.05" table:style-name="ce20">
            <text:p>1012790,0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700011:111</text:p>
          </table:table-cell>
          <table:covered-table-cell/>
          <table:table-cell office:value-type="float" office:value="1085980.1399999999" table:style-name="ce20">
            <text:p>1085980,1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400008:131</text:p>
          </table:table-cell>
          <table:covered-table-cell/>
          <table:table-cell office:value-type="float" office:value="352001.3" table:style-name="ce20">
            <text:p>352001,3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2003:435</text:p>
          </table:table-cell>
          <table:covered-table-cell/>
          <table:table-cell office:value-type="float" office:value="1879900.41" table:style-name="ce20">
            <text:p>1879900,4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200010:187</text:p>
          </table:table-cell>
          <table:covered-table-cell/>
          <table:table-cell office:value-type="float" office:value="410684.46" table:style-name="ce20">
            <text:p>410684,4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200010:188</text:p>
          </table:table-cell>
          <table:covered-table-cell/>
          <table:table-cell office:value-type="float" office:value="208672.1" table:style-name="ce20">
            <text:p>208672,1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100004:254</text:p>
          </table:table-cell>
          <table:covered-table-cell/>
          <table:table-cell office:value-type="float" office:value="11942.93" table:style-name="ce20">
            <text:p>11942,9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65:250</text:p>
          </table:table-cell>
          <table:covered-table-cell/>
          <table:table-cell office:value-type="float" office:value="109087.4" table:style-name="ce20">
            <text:p>109087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3:589</text:p>
          </table:table-cell>
          <table:covered-table-cell/>
          <table:table-cell office:value-type="float" office:value="19676.32" table:style-name="ce20">
            <text:p>19676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9:940</text:p>
          </table:table-cell>
          <table:covered-table-cell/>
          <table:table-cell office:value-type="float" office:value="29736.39" table:style-name="ce20">
            <text:p>29736,3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941</text:p>
          </table:table-cell>
          <table:covered-table-cell/>
          <table:table-cell office:value-type="float" office:value="40092.35" table:style-name="ce20">
            <text:p>40092,3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942</text:p>
          </table:table-cell>
          <table:covered-table-cell/>
          <table:table-cell office:value-type="float" office:value="26629.599999999999" table:style-name="ce20">
            <text:p>26629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9:943</text:p>
          </table:table-cell>
          <table:covered-table-cell/>
          <table:table-cell office:value-type="float" office:value="59620.72" table:style-name="ce20">
            <text:p>59620,7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9:944</text:p>
          </table:table-cell>
          <table:covered-table-cell/>
          <table:table-cell office:value-type="float" office:value="42903.25" table:style-name="ce20">
            <text:p>42903,2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58:265</text:p>
          </table:table-cell>
          <table:covered-table-cell/>
          <table:table-cell office:value-type="float" office:value="1554864.53" table:style-name="ce20">
            <text:p>1554864,5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3200007:396</text:p>
          </table:table-cell>
          <table:covered-table-cell/>
          <table:table-cell office:value-type="float" office:value="217221.91" table:style-name="ce20">
            <text:p>217221,9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3600006:226</text:p>
          </table:table-cell>
          <table:covered-table-cell/>
          <table:table-cell office:value-type="float" office:value="606296.92000000004" table:style-name="ce20">
            <text:p>606296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000000:2429</text:p>
          </table:table-cell>
          <table:covered-table-cell/>
          <table:table-cell office:value-type="float" office:value="294550.15999999997" table:style-name="ce20">
            <text:p>294550,1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018:1300</text:p>
          </table:table-cell>
          <table:covered-table-cell/>
          <table:table-cell office:value-type="float" office:value="2752922.27" table:style-name="ce20">
            <text:p>2752922,2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003:797</text:p>
          </table:table-cell>
          <table:covered-table-cell/>
          <table:table-cell office:value-type="float" office:value="9196680.4199999999" table:style-name="ce20">
            <text:p>9196680,4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7001:1435</text:p>
          </table:table-cell>
          <table:covered-table-cell/>
          <table:table-cell office:value-type="float" office:value="58559396.840000004" table:style-name="ce20">
            <text:p>58559396,8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7214:49</text:p>
          </table:table-cell>
          <table:covered-table-cell/>
          <table:table-cell office:value-type="float" office:value="1535881.4" table:style-name="ce20">
            <text:p>1535881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30:57</text:p>
          </table:table-cell>
          <table:covered-table-cell/>
          <table:table-cell office:value-type="float" office:value="1261585.26" table:style-name="ce20">
            <text:p>1261585,2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45:120</text:p>
          </table:table-cell>
          <table:covered-table-cell/>
          <table:table-cell office:value-type="float" office:value="1305088.2" table:style-name="ce20">
            <text:p>1305088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47:291</text:p>
          </table:table-cell>
          <table:covered-table-cell/>
          <table:table-cell office:value-type="float" office:value="115870.85" table:style-name="ce20">
            <text:p>115870,8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460002:139</text:p>
          </table:table-cell>
          <table:covered-table-cell/>
          <table:table-cell office:value-type="float" office:value="1017080.26" table:style-name="ce20">
            <text:p>1017080,2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80002:226</text:p>
          </table:table-cell>
          <table:covered-table-cell/>
          <table:table-cell office:value-type="float" office:value="803706.87" table:style-name="ce20">
            <text:p>803706,8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9:1622</text:p>
          </table:table-cell>
          <table:covered-table-cell/>
          <table:table-cell office:value-type="float" office:value="4167399.02" table:style-name="ce20">
            <text:p>4167399,0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2:13747</text:p>
          </table:table-cell>
          <table:covered-table-cell/>
          <table:table-cell office:value-type="float" office:value="183901.86" table:style-name="ce20">
            <text:p>183901,8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5:1556</text:p>
          </table:table-cell>
          <table:covered-table-cell/>
          <table:table-cell office:value-type="float" office:value="3288352.05" table:style-name="ce20">
            <text:p>3288352,0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2:346</text:p>
          </table:table-cell>
          <table:covered-table-cell/>
          <table:table-cell office:value-type="float" office:value="9534445.8599999994" table:style-name="ce20">
            <text:p>9534445,8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585</text:p>
          </table:table-cell>
          <table:covered-table-cell/>
          <table:table-cell office:value-type="float" office:value="2433018.61" table:style-name="ce20">
            <text:p>2433018,6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001002:196</text:p>
          </table:table-cell>
          <table:covered-table-cell/>
          <table:table-cell office:value-type="float" office:value="998262.68" table:style-name="ce20">
            <text:p>998262,6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664</text:p>
          </table:table-cell>
          <table:covered-table-cell/>
          <table:table-cell office:value-type="float" office:value="4397642.0599999996" table:style-name="ce20">
            <text:p>4397642,0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8:2745</text:p>
          </table:table-cell>
          <table:covered-table-cell/>
          <table:table-cell office:value-type="float" office:value="3136873.69" table:style-name="ce20">
            <text:p>3136873,6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5003:2059</text:p>
          </table:table-cell>
          <table:covered-table-cell/>
          <table:table-cell office:value-type="float" office:value="1420220.68" table:style-name="ce20">
            <text:p>1420220,6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48:703</text:p>
          </table:table-cell>
          <table:covered-table-cell/>
          <table:table-cell office:value-type="float" office:value="557086.14" table:style-name="ce20">
            <text:p>557086,1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800007:153</text:p>
          </table:table-cell>
          <table:covered-table-cell/>
          <table:table-cell office:value-type="float" office:value="981981.38" table:style-name="ce20">
            <text:p>981981,3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800007:314</text:p>
          </table:table-cell>
          <table:covered-table-cell/>
          <table:table-cell office:value-type="float" office:value="200097.34" table:style-name="ce20">
            <text:p>200097,3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800008:117</text:p>
          </table:table-cell>
          <table:covered-table-cell/>
          <table:table-cell office:value-type="float" office:value="6529843.2199999997" table:style-name="ce20">
            <text:p>6529843,2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800010:162</text:p>
          </table:table-cell>
          <table:covered-table-cell/>
          <table:table-cell office:value-type="float" office:value="728414.17" table:style-name="ce20">
            <text:p>728414,1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10:164</text:p>
          </table:table-cell>
          <table:covered-table-cell/>
          <table:table-cell office:value-type="float" office:value="718649.9" table:style-name="ce20">
            <text:p>718649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800010:165</text:p>
          </table:table-cell>
          <table:covered-table-cell/>
          <table:table-cell office:value-type="float" office:value="5031531.54" table:style-name="ce20">
            <text:p>5031531,5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800010:166</text:p>
          </table:table-cell>
          <table:covered-table-cell/>
          <table:table-cell office:value-type="float" office:value="1007672.15" table:style-name="ce20">
            <text:p>1007672,1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800010:176</text:p>
          </table:table-cell>
          <table:covered-table-cell/>
          <table:table-cell office:value-type="float" office:value="536383.62" table:style-name="ce20">
            <text:p>536383,6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800010:406</text:p>
          </table:table-cell>
          <table:covered-table-cell/>
          <table:table-cell office:value-type="float" office:value="1255684.48" table:style-name="ce20">
            <text:p>1255684,4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800010:408</text:p>
          </table:table-cell>
          <table:covered-table-cell/>
          <table:table-cell office:value-type="float" office:value="1053889.67" table:style-name="ce20">
            <text:p>1053889,6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800010:412</text:p>
          </table:table-cell>
          <table:covered-table-cell/>
          <table:table-cell office:value-type="float" office:value="5650592.0800000001" table:style-name="ce20">
            <text:p>5650592,0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800010:413</text:p>
          </table:table-cell>
          <table:covered-table-cell/>
          <table:table-cell office:value-type="float" office:value="1514762.98" table:style-name="ce20">
            <text:p>1514762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800010:414</text:p>
          </table:table-cell>
          <table:covered-table-cell/>
          <table:table-cell office:value-type="float" office:value="1263495.8899999999" table:style-name="ce20">
            <text:p>1263495,8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800010:415</text:p>
          </table:table-cell>
          <table:covered-table-cell/>
          <table:table-cell office:value-type="float" office:value="2694928.08" table:style-name="ce20">
            <text:p>2694928,0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800011:127</text:p>
          </table:table-cell>
          <table:covered-table-cell/>
          <table:table-cell office:value-type="float" office:value="12272635.67" table:style-name="ce20">
            <text:p>12272635,6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800011:140</text:p>
          </table:table-cell>
          <table:covered-table-cell/>
          <table:table-cell office:value-type="float" office:value="593029.43999999994" table:style-name="ce20">
            <text:p>593029,4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800011:256</text:p>
          </table:table-cell>
          <table:covered-table-cell/>
          <table:table-cell office:value-type="float" office:value="14346315.73" table:style-name="ce20">
            <text:p>14346315,7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800012:375</text:p>
          </table:table-cell>
          <table:covered-table-cell/>
          <table:table-cell office:value-type="float" office:value="1518435.99" table:style-name="ce20">
            <text:p>1518435,9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800016:64</text:p>
          </table:table-cell>
          <table:covered-table-cell/>
          <table:table-cell office:value-type="float" office:value="892802.56000000006" table:style-name="ce20">
            <text:p>892802,5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800016:67</text:p>
          </table:table-cell>
          <table:covered-table-cell/>
          <table:table-cell office:value-type="float" office:value="611394.98" table:style-name="ce20">
            <text:p>611394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0800016:88</text:p>
          </table:table-cell>
          <table:covered-table-cell/>
          <table:table-cell office:value-type="float" office:value="793558.04" table:style-name="ce20">
            <text:p>793558,0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1100001:29</text:p>
          </table:table-cell>
          <table:covered-table-cell/>
          <table:table-cell office:value-type="float" office:value="571526.56000000006" table:style-name="ce20">
            <text:p>571526,5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1800006:265</text:p>
          </table:table-cell>
          <table:covered-table-cell/>
          <table:table-cell office:value-type="float" office:value="851561.51" table:style-name="ce20">
            <text:p>851561,5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1800008:262</text:p>
          </table:table-cell>
          <table:covered-table-cell/>
          <table:table-cell office:value-type="float" office:value="652753.19999999995" table:style-name="ce20">
            <text:p>652753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1800008:425</text:p>
          </table:table-cell>
          <table:covered-table-cell/>
          <table:table-cell office:value-type="float" office:value="379212.78" table:style-name="ce20">
            <text:p>379212,7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1800008:549</text:p>
          </table:table-cell>
          <table:covered-table-cell/>
          <table:table-cell office:value-type="float" office:value="8871543.1899999995" table:style-name="ce20">
            <text:p>8871543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1800012:265</text:p>
          </table:table-cell>
          <table:covered-table-cell/>
          <table:table-cell office:value-type="float" office:value="718373.55" table:style-name="ce20">
            <text:p>718373,5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2300003:16</text:p>
          </table:table-cell>
          <table:covered-table-cell/>
          <table:table-cell office:value-type="float" office:value="339149.8" table:style-name="ce20">
            <text:p>339149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2500001:98</text:p>
          </table:table-cell>
          <table:covered-table-cell/>
          <table:table-cell office:value-type="float" office:value="805781.93" table:style-name="ce20">
            <text:p>805781,9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2600002:148</text:p>
          </table:table-cell>
          <table:covered-table-cell/>
          <table:table-cell office:value-type="float" office:value="963850.03" table:style-name="ce20">
            <text:p>963850,0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2600003:232</text:p>
          </table:table-cell>
          <table:covered-table-cell/>
          <table:table-cell office:value-type="float" office:value="1134567" table:style-name="ce20">
            <text:p>1134567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2600003:234</text:p>
          </table:table-cell>
          <table:covered-table-cell/>
          <table:table-cell office:value-type="float" office:value="1120061.29" table:style-name="ce20">
            <text:p>1120061,2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2600003:238</text:p>
          </table:table-cell>
          <table:covered-table-cell/>
          <table:table-cell office:value-type="float" office:value="1184992.2" table:style-name="ce20">
            <text:p>1184992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2600005:174</text:p>
          </table:table-cell>
          <table:covered-table-cell/>
          <table:table-cell office:value-type="float" office:value="361788.7" table:style-name="ce20">
            <text:p>361788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2600005:180</text:p>
          </table:table-cell>
          <table:covered-table-cell/>
          <table:table-cell office:value-type="float" office:value="662096.96" table:style-name="ce20">
            <text:p>662096,9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2600005:209</text:p>
          </table:table-cell>
          <table:covered-table-cell/>
          <table:table-cell office:value-type="float" office:value="978957.65" table:style-name="ce20">
            <text:p>978957,6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2600006:346</text:p>
          </table:table-cell>
          <table:covered-table-cell/>
          <table:table-cell office:value-type="float" office:value="455782.82" table:style-name="ce20">
            <text:p>455782,8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2600006:363</text:p>
          </table:table-cell>
          <table:covered-table-cell/>
          <table:table-cell office:value-type="float" office:value="751952.98" table:style-name="ce20">
            <text:p>751952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2600007:218</text:p>
          </table:table-cell>
          <table:covered-table-cell/>
          <table:table-cell office:value-type="float" office:value="33027735.719999999" table:style-name="ce20">
            <text:p>33027735,7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2700002:223</text:p>
          </table:table-cell>
          <table:covered-table-cell/>
          <table:table-cell office:value-type="float" office:value="593041.74" table:style-name="ce20">
            <text:p>593041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3100002:148</text:p>
          </table:table-cell>
          <table:covered-table-cell/>
          <table:table-cell office:value-type="float" office:value="983047.98" table:style-name="ce20">
            <text:p>983047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3100002:154</text:p>
          </table:table-cell>
          <table:covered-table-cell/>
          <table:table-cell office:value-type="float" office:value="875365.57" table:style-name="ce20">
            <text:p>875365,5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3100002:255</text:p>
          </table:table-cell>
          <table:covered-table-cell/>
          <table:table-cell office:value-type="float" office:value="834633.4" table:style-name="ce20">
            <text:p>834633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3300001:235</text:p>
          </table:table-cell>
          <table:covered-table-cell/>
          <table:table-cell office:value-type="float" office:value="842423.65" table:style-name="ce20">
            <text:p>842423,6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3300001:238</text:p>
          </table:table-cell>
          <table:covered-table-cell/>
          <table:table-cell office:value-type="float" office:value="925627.54" table:style-name="ce20">
            <text:p>925627,5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3300001:291</text:p>
          </table:table-cell>
          <table:covered-table-cell/>
          <table:table-cell office:value-type="float" office:value="467008.01" table:style-name="ce20">
            <text:p>467008,0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3300001:322</text:p>
          </table:table-cell>
          <table:covered-table-cell/>
          <table:table-cell office:value-type="float" office:value="1031759.01" table:style-name="ce20">
            <text:p>1031759,0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3600001:109</text:p>
          </table:table-cell>
          <table:covered-table-cell/>
          <table:table-cell office:value-type="float" office:value="671019.93000000005" table:style-name="ce20">
            <text:p>671019,9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4000001:165</text:p>
          </table:table-cell>
          <table:covered-table-cell/>
          <table:table-cell office:value-type="float" office:value="1044550.92" table:style-name="ce20">
            <text:p>1044550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4000001:172</text:p>
          </table:table-cell>
          <table:covered-table-cell/>
          <table:table-cell office:value-type="float" office:value="607612.9" table:style-name="ce20">
            <text:p>607612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4000001:180</text:p>
          </table:table-cell>
          <table:covered-table-cell/>
          <table:table-cell office:value-type="float" office:value="869801.44" table:style-name="ce20">
            <text:p>869801,4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4000001:192</text:p>
          </table:table-cell>
          <table:covered-table-cell/>
          <table:table-cell office:value-type="float" office:value="702348.24" table:style-name="ce20">
            <text:p>702348,2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4000001:264</text:p>
          </table:table-cell>
          <table:covered-table-cell/>
          <table:table-cell office:value-type="float" office:value="2877332.29" table:style-name="ce20">
            <text:p>2877332,2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5200001:110</text:p>
          </table:table-cell>
          <table:covered-table-cell/>
          <table:table-cell office:value-type="float" office:value="531282.12" table:style-name="ce20">
            <text:p>531282,1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5200002:189</text:p>
          </table:table-cell>
          <table:covered-table-cell/>
          <table:table-cell office:value-type="float" office:value="632887.18000000005" table:style-name="ce20">
            <text:p>632887,1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5200002:196</text:p>
          </table:table-cell>
          <table:covered-table-cell/>
          <table:table-cell office:value-type="float" office:value="527915.56000000006" table:style-name="ce20">
            <text:p>527915,5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7:5200002:207</text:p>
          </table:table-cell>
          <table:covered-table-cell/>
          <table:table-cell office:value-type="float" office:value="517564.81" table:style-name="ce20">
            <text:p>517564,8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7:5200002:217</text:p>
          </table:table-cell>
          <table:covered-table-cell/>
          <table:table-cell office:value-type="float" office:value="444345.91" table:style-name="ce20">
            <text:p>444345,9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7:5500002:224</text:p>
          </table:table-cell>
          <table:covered-table-cell/>
          <table:table-cell office:value-type="float" office:value="800084.36" table:style-name="ce20">
            <text:p>800084,3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5500002:246</text:p>
          </table:table-cell>
          <table:covered-table-cell/>
          <table:table-cell office:value-type="float" office:value="1178575.92" table:style-name="ce20">
            <text:p>1178575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5500002:311</text:p>
          </table:table-cell>
          <table:covered-table-cell/>
          <table:table-cell office:value-type="float" office:value="632024.98" table:style-name="ce20">
            <text:p>632024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5500002:312</text:p>
          </table:table-cell>
          <table:covered-table-cell/>
          <table:table-cell office:value-type="float" office:value="743753.25" table:style-name="ce20">
            <text:p>743753,2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5500002:338</text:p>
          </table:table-cell>
          <table:covered-table-cell/>
          <table:table-cell office:value-type="float" office:value="854359.83" table:style-name="ce20">
            <text:p>854359,8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7:5500002:339</text:p>
          </table:table-cell>
          <table:covered-table-cell/>
          <table:table-cell office:value-type="float" office:value="1164637.44" table:style-name="ce20">
            <text:p>1164637,4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7:5500004:94</text:p>
          </table:table-cell>
          <table:covered-table-cell/>
          <table:table-cell office:value-type="float" office:value="1497612.24" table:style-name="ce20">
            <text:p>1497612,2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7:5500004:99</text:p>
          </table:table-cell>
          <table:covered-table-cell/>
          <table:table-cell office:value-type="float" office:value="1680361.2" table:style-name="ce20">
            <text:p>1680361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7:6400001:414</text:p>
          </table:table-cell>
          <table:covered-table-cell/>
          <table:table-cell office:value-type="float" office:value="902828.89" table:style-name="ce20">
            <text:p>902828,8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7:6400001:416</text:p>
          </table:table-cell>
          <table:covered-table-cell/>
          <table:table-cell office:value-type="float" office:value="559099.6" table:style-name="ce20">
            <text:p>559099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7:6400001:422</text:p>
          </table:table-cell>
          <table:covered-table-cell/>
          <table:table-cell office:value-type="float" office:value="765844.3" table:style-name="ce20">
            <text:p>765844,3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7:6400001:427</text:p>
          </table:table-cell>
          <table:covered-table-cell/>
          <table:table-cell office:value-type="float" office:value="685029.74" table:style-name="ce20">
            <text:p>685029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7:6400001:462</text:p>
          </table:table-cell>
          <table:covered-table-cell/>
          <table:table-cell office:value-type="float" office:value="693261.6" table:style-name="ce20">
            <text:p>693261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7:6600001:123</text:p>
          </table:table-cell>
          <table:covered-table-cell/>
          <table:table-cell office:value-type="float" office:value="609654.92000000004" table:style-name="ce20">
            <text:p>609654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7:6600001:126</text:p>
          </table:table-cell>
          <table:covered-table-cell/>
          <table:table-cell office:value-type="float" office:value="644792.64" table:style-name="ce20">
            <text:p>644792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7:6600001:127</text:p>
          </table:table-cell>
          <table:covered-table-cell/>
          <table:table-cell office:value-type="float" office:value="545928.06000000006" table:style-name="ce20">
            <text:p>545928,0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8:0000000:1018</text:p>
          </table:table-cell>
          <table:covered-table-cell/>
          <table:table-cell office:value-type="float" office:value="1105648.96" table:style-name="ce20">
            <text:p>1105648,9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8:0000000:1216</text:p>
          </table:table-cell>
          <table:covered-table-cell/>
          <table:table-cell office:value-type="float" office:value="698188.96" table:style-name="ce20">
            <text:p>698188,9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8:0000000:1249</text:p>
          </table:table-cell>
          <table:covered-table-cell/>
          <table:table-cell office:value-type="float" office:value="1649620.98" table:style-name="ce20">
            <text:p>1649620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8:0000000:1322</text:p>
          </table:table-cell>
          <table:covered-table-cell/>
          <table:table-cell office:value-type="float" office:value="10771590.34" table:style-name="ce20">
            <text:p>10771590,3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8:0000000:1331</text:p>
          </table:table-cell>
          <table:covered-table-cell/>
          <table:table-cell office:value-type="float" office:value="1459115.27" table:style-name="ce20">
            <text:p>1459115,2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8:0000000:1389</text:p>
          </table:table-cell>
          <table:covered-table-cell/>
          <table:table-cell office:value-type="float" office:value="735025.76" table:style-name="ce20">
            <text:p>735025,7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8:0000000:1819</text:p>
          </table:table-cell>
          <table:covered-table-cell/>
          <table:table-cell office:value-type="float" office:value="1380818.27" table:style-name="ce20">
            <text:p>1380818,2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8:0000000:1830</text:p>
          </table:table-cell>
          <table:covered-table-cell/>
          <table:table-cell office:value-type="float" office:value="1931594.09" table:style-name="ce20">
            <text:p>1931594,0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8:0000000:1877</text:p>
          </table:table-cell>
          <table:covered-table-cell/>
          <table:table-cell office:value-type="float" office:value="2681073.98" table:style-name="ce20">
            <text:p>2681073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8:0000000:1916</text:p>
          </table:table-cell>
          <table:covered-table-cell/>
          <table:table-cell office:value-type="float" office:value="2479773.96" table:style-name="ce20">
            <text:p>2479773,9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8:0000000:1969</text:p>
          </table:table-cell>
          <table:covered-table-cell/>
          <table:table-cell office:value-type="float" office:value="787712.51" table:style-name="ce20">
            <text:p>787712,5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8:0000000:198</text:p>
          </table:table-cell>
          <table:covered-table-cell/>
          <table:table-cell office:value-type="float" office:value="658439.39" table:style-name="ce20">
            <text:p>658439,3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8:0000000:2000</text:p>
          </table:table-cell>
          <table:covered-table-cell/>
          <table:table-cell office:value-type="float" office:value="6169551.0199999996" table:style-name="ce20">
            <text:p>6169551,0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8:0000000:2001</text:p>
          </table:table-cell>
          <table:covered-table-cell/>
          <table:table-cell office:value-type="float" office:value="1623098.35" table:style-name="ce20">
            <text:p>1623098,3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8:0000000:204</text:p>
          </table:table-cell>
          <table:covered-table-cell/>
          <table:table-cell office:value-type="float" office:value="962720.42" table:style-name="ce20">
            <text:p>962720,4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8:0000000:2074</text:p>
          </table:table-cell>
          <table:covered-table-cell/>
          <table:table-cell office:value-type="float" office:value="4539272.16" table:style-name="ce20">
            <text:p>4539272,1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8:0000000:2143</text:p>
          </table:table-cell>
          <table:covered-table-cell/>
          <table:table-cell office:value-type="float" office:value="1464558.56" table:style-name="ce20">
            <text:p>1464558,5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8:0000000:216</text:p>
          </table:table-cell>
          <table:covered-table-cell/>
          <table:table-cell office:value-type="float" office:value="788217.6" table:style-name="ce20">
            <text:p>788217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8:0000000:2185</text:p>
          </table:table-cell>
          <table:covered-table-cell/>
          <table:table-cell office:value-type="float" office:value="2316954.34" table:style-name="ce20">
            <text:p>2316954,3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8:0000000:219</text:p>
          </table:table-cell>
          <table:covered-table-cell/>
          <table:table-cell office:value-type="float" office:value="646803.18000000005" table:style-name="ce20">
            <text:p>646803,1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8:0000000:2196</text:p>
          </table:table-cell>
          <table:covered-table-cell/>
          <table:table-cell office:value-type="float" office:value="1251617.69" table:style-name="ce20">
            <text:p>1251617,6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8:0000000:2228</text:p>
          </table:table-cell>
          <table:covered-table-cell/>
          <table:table-cell office:value-type="float" office:value="2569734.4900000002" table:style-name="ce20">
            <text:p>2569734,4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8:0000000:2229</text:p>
          </table:table-cell>
          <table:covered-table-cell/>
          <table:table-cell office:value-type="float" office:value="610569.43000000005" table:style-name="ce20">
            <text:p>610569,4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8:0000000:223</text:p>
          </table:table-cell>
          <table:covered-table-cell/>
          <table:table-cell office:value-type="float" office:value="567046.22" table:style-name="ce20">
            <text:p>567046,2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8:0000000:2233</text:p>
          </table:table-cell>
          <table:covered-table-cell/>
          <table:table-cell office:value-type="float" office:value="590809.30000000005" table:style-name="ce20">
            <text:p>590809,3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8:0000000:2238</text:p>
          </table:table-cell>
          <table:covered-table-cell/>
          <table:table-cell office:value-type="float" office:value="606634.92000000004" table:style-name="ce20">
            <text:p>606634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8:0000000:224</text:p>
          </table:table-cell>
          <table:covered-table-cell/>
          <table:table-cell office:value-type="float" office:value="724255.68" table:style-name="ce20">
            <text:p>724255,6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8:0000000:2244</text:p>
          </table:table-cell>
          <table:covered-table-cell/>
          <table:table-cell office:value-type="float" office:value="1069452.6000000001" table:style-name="ce20">
            <text:p>1069452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8:0000000:226</text:p>
          </table:table-cell>
          <table:covered-table-cell/>
          <table:table-cell office:value-type="float" office:value="651434.23" table:style-name="ce20">
            <text:p>651434,2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8:0000000:227</text:p>
          </table:table-cell>
          <table:covered-table-cell/>
          <table:table-cell office:value-type="float" office:value="710094.18" table:style-name="ce20">
            <text:p>710094,1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8:0000000:233</text:p>
          </table:table-cell>
          <table:covered-table-cell/>
          <table:table-cell office:value-type="float" office:value="547492.9" table:style-name="ce20">
            <text:p>547492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8:0000000:2331</text:p>
          </table:table-cell>
          <table:covered-table-cell/>
          <table:table-cell office:value-type="float" office:value="679531.94" table:style-name="ce20">
            <text:p>679531,9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8:0000000:234</text:p>
          </table:table-cell>
          <table:covered-table-cell/>
          <table:table-cell office:value-type="float" office:value="676133.15" table:style-name="ce20">
            <text:p>676133,1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8:0000000:238</text:p>
          </table:table-cell>
          <table:covered-table-cell/>
          <table:table-cell office:value-type="float" office:value="633939.15" table:style-name="ce20">
            <text:p>633939,1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8:0000000:2417</text:p>
          </table:table-cell>
          <table:covered-table-cell/>
          <table:table-cell office:value-type="float" office:value="635079.41" table:style-name="ce20">
            <text:p>635079,4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8:0000000:248</text:p>
          </table:table-cell>
          <table:covered-table-cell/>
          <table:table-cell office:value-type="float" office:value="1532033.76" table:style-name="ce20">
            <text:p>1532033,7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8:0000000:250</text:p>
          </table:table-cell>
          <table:covered-table-cell/>
          <table:table-cell office:value-type="float" office:value="8979082.1899999995" table:style-name="ce20">
            <text:p>8979082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8:0000000:285</text:p>
          </table:table-cell>
          <table:covered-table-cell/>
          <table:table-cell office:value-type="float" office:value="7698686.2699999996" table:style-name="ce20">
            <text:p>7698686,2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8:0000000:290</text:p>
          </table:table-cell>
          <table:covered-table-cell/>
          <table:table-cell office:value-type="float" office:value="4532356.88" table:style-name="ce20">
            <text:p>4532356,8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8:0000000:310</text:p>
          </table:table-cell>
          <table:covered-table-cell/>
          <table:table-cell office:value-type="float" office:value="661210.89" table:style-name="ce20">
            <text:p>661210,8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8:0000000:333</text:p>
          </table:table-cell>
          <table:covered-table-cell/>
          <table:table-cell office:value-type="float" office:value="1419605.3" table:style-name="ce20">
            <text:p>1419605,3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8:0000000:340</text:p>
          </table:table-cell>
          <table:covered-table-cell/>
          <table:table-cell office:value-type="float" office:value="1260578.48" table:style-name="ce20">
            <text:p>1260578,4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8:0000000:4043</text:p>
          </table:table-cell>
          <table:covered-table-cell/>
          <table:table-cell office:value-type="float" office:value="906659.42" table:style-name="ce20">
            <text:p>906659,4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8:0000000:4367</text:p>
          </table:table-cell>
          <table:covered-table-cell/>
          <table:table-cell office:value-type="float" office:value="2377369.63" table:style-name="ce20">
            <text:p>2377369,6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8:0000000:471</text:p>
          </table:table-cell>
          <table:covered-table-cell/>
          <table:table-cell office:value-type="float" office:value="2240213.7400000002" table:style-name="ce20">
            <text:p>2240213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8:0000000:472</text:p>
          </table:table-cell>
          <table:covered-table-cell/>
          <table:table-cell office:value-type="float" office:value="2643982.5499999998" table:style-name="ce20">
            <text:p>2643982,5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8:0000000:592</text:p>
          </table:table-cell>
          <table:covered-table-cell/>
          <table:table-cell office:value-type="float" office:value="17562628.059999999" table:style-name="ce20">
            <text:p>17562628,0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8:0000000:716</text:p>
          </table:table-cell>
          <table:covered-table-cell/>
          <table:table-cell office:value-type="float" office:value="3592505.01" table:style-name="ce20">
            <text:p>3592505,0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8:0000000:720</text:p>
          </table:table-cell>
          <table:covered-table-cell/>
          <table:table-cell office:value-type="float" office:value="1938058.6" table:style-name="ce20">
            <text:p>1938058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8:0000000:722</text:p>
          </table:table-cell>
          <table:covered-table-cell/>
          <table:table-cell office:value-type="float" office:value="911796.68" table:style-name="ce20">
            <text:p>911796,6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8:0000000:723</text:p>
          </table:table-cell>
          <table:covered-table-cell/>
          <table:table-cell office:value-type="float" office:value="1656206.18" table:style-name="ce20">
            <text:p>1656206,1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9:0000000:10922</text:p>
          </table:table-cell>
          <table:covered-table-cell/>
          <table:table-cell office:value-type="float" office:value="88144.61" table:style-name="ce20">
            <text:p>88144,6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9:0000000:6996</text:p>
          </table:table-cell>
          <table:covered-table-cell/>
          <table:table-cell office:value-type="float" office:value="929575.58" table:style-name="ce20">
            <text:p>929575,5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9:0000000:6997</text:p>
          </table:table-cell>
          <table:covered-table-cell/>
          <table:table-cell office:value-type="float" office:value="998740.43" table:style-name="ce20">
            <text:p>998740,4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9:0101017:341</text:p>
          </table:table-cell>
          <table:covered-table-cell/>
          <table:table-cell office:value-type="float" office:value="982140.87" table:style-name="ce20">
            <text:p>982140,8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3300009:179</text:p>
          </table:table-cell>
          <table:covered-table-cell/>
          <table:table-cell office:value-type="float" office:value="880805.19" table:style-name="ce20">
            <text:p>880805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3300010:543</text:p>
          </table:table-cell>
          <table:covered-table-cell/>
          <table:table-cell office:value-type="float" office:value="1971513.84" table:style-name="ce20">
            <text:p>1971513,8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2:0600010:24</text:p>
          </table:table-cell>
          <table:covered-table-cell/>
          <table:table-cell office:value-type="float" office:value="273922.12" table:style-name="ce20">
            <text:p>273922,1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0101008:558</text:p>
          </table:table-cell>
          <table:covered-table-cell/>
          <table:table-cell office:value-type="float" office:value="92209.05" table:style-name="ce20">
            <text:p>92209,0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0100012:326</text:p>
          </table:table-cell>
          <table:covered-table-cell/>
          <table:table-cell office:value-type="float" office:value="1587710.94" table:style-name="ce20">
            <text:p>1587710,9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0600001:495</text:p>
          </table:table-cell>
          <table:covered-table-cell/>
          <table:table-cell office:value-type="float" office:value="5639019.9800000004" table:style-name="ce20">
            <text:p>5639019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1600002:1112</text:p>
          </table:table-cell>
          <table:covered-table-cell/>
          <table:table-cell office:value-type="float" office:value="1656880.06" table:style-name="ce20">
            <text:p>1656880,0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826017:2912</text:p>
          </table:table-cell>
          <table:covered-table-cell/>
          <table:table-cell office:value-type="float" office:value="2873190.68" table:style-name="ce20">
            <text:p>2873190,6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27000:2050</text:p>
          </table:table-cell>
          <table:covered-table-cell/>
          <table:table-cell office:value-type="float" office:value="2448405.38" table:style-name="ce20">
            <text:p>2448405,3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29000:1388</text:p>
          </table:table-cell>
          <table:covered-table-cell/>
          <table:table-cell office:value-type="float" office:value="33616.17" table:style-name="ce20">
            <text:p>33616,1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03:917</text:p>
          </table:table-cell>
          <table:covered-table-cell/>
          <table:table-cell office:value-type="float" office:value="1235956.6000000001" table:style-name="ce20">
            <text:p>1235956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0:1928</text:p>
          </table:table-cell>
          <table:covered-table-cell/>
          <table:table-cell office:value-type="float" office:value="1624859.6" table:style-name="ce20">
            <text:p>1624859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6:6300</text:p>
          </table:table-cell>
          <table:covered-table-cell/>
          <table:table-cell office:value-type="float" office:value="3354643.97" table:style-name="ce20">
            <text:p>3354643,9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6:6301</text:p>
          </table:table-cell>
          <table:covered-table-cell/>
          <table:table-cell office:value-type="float" office:value="7932709.5700000003" table:style-name="ce20">
            <text:p>7932709,5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8:11614</text:p>
          </table:table-cell>
          <table:covered-table-cell/>
          <table:table-cell office:value-type="float" office:value="3313579.94" table:style-name="ce20">
            <text:p>3313579,9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8:11633</text:p>
          </table:table-cell>
          <table:covered-table-cell/>
          <table:table-cell office:value-type="float" office:value="56829.74" table:style-name="ce20">
            <text:p>56829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3331</text:p>
          </table:table-cell>
          <table:covered-table-cell/>
          <table:table-cell office:value-type="float" office:value="4277720.1500000004" table:style-name="ce20">
            <text:p>4277720,1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31:8308</text:p>
          </table:table-cell>
          <table:covered-table-cell/>
          <table:table-cell office:value-type="float" office:value="3660506.57" table:style-name="ce20">
            <text:p>3660506,5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50000:906</text:p>
          </table:table-cell>
          <table:covered-table-cell/>
          <table:table-cell office:value-type="float" office:value="602922.16" table:style-name="ce20">
            <text:p>602922,1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81000:920</text:p>
          </table:table-cell>
          <table:covered-table-cell/>
          <table:table-cell office:value-type="float" office:value="3482608.7" table:style-name="ce20">
            <text:p>3482608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1111:225</text:p>
          </table:table-cell>
          <table:covered-table-cell/>
          <table:table-cell office:value-type="float" office:value="812310.32" table:style-name="ce20">
            <text:p>812310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640007:265</text:p>
          </table:table-cell>
          <table:covered-table-cell/>
          <table:table-cell office:value-type="float" office:value="21933.67" table:style-name="ce20">
            <text:p>21933,6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9012:250</text:p>
          </table:table-cell>
          <table:covered-table-cell/>
          <table:table-cell office:value-type="float" office:value="849992.38" table:style-name="ce20">
            <text:p>849992,3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200088:174</text:p>
          </table:table-cell>
          <table:covered-table-cell/>
          <table:table-cell office:value-type="float" office:value="437613.74" table:style-name="ce20">
            <text:p>437613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200115:624</text:p>
          </table:table-cell>
          <table:covered-table-cell/>
          <table:table-cell office:value-type="float" office:value="1071769.6499999999" table:style-name="ce20">
            <text:p>1071769,6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6600030:409</text:p>
          </table:table-cell>
          <table:covered-table-cell/>
          <table:table-cell office:value-type="float" office:value="2243380.91" table:style-name="ce20">
            <text:p>2243380,9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6700003:238</text:p>
          </table:table-cell>
          <table:covered-table-cell/>
          <table:table-cell office:value-type="float" office:value="499370.53" table:style-name="ce20">
            <text:p>499370,5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300017:2606</text:p>
          </table:table-cell>
          <table:covered-table-cell/>
          <table:table-cell office:value-type="float" office:value="51594.87" table:style-name="ce20">
            <text:p>51594,8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8311000:1195</text:p>
          </table:table-cell>
          <table:covered-table-cell/>
          <table:table-cell office:value-type="float" office:value="878553.82" table:style-name="ce20">
            <text:p>878553,8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9:6400002:71</text:p>
          </table:table-cell>
          <table:covered-table-cell/>
          <table:table-cell office:value-type="float" office:value="608149.19999999995" table:style-name="ce20">
            <text:p>608149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9:6400002:72</text:p>
          </table:table-cell>
          <table:covered-table-cell/>
          <table:table-cell office:value-type="float" office:value="603661.02" table:style-name="ce20">
            <text:p>603661,0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3100001:262</text:p>
          </table:table-cell>
          <table:covered-table-cell/>
          <table:table-cell office:value-type="float" office:value="386968.45" table:style-name="ce20">
            <text:p>386968,4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3600004:399</text:p>
          </table:table-cell>
          <table:covered-table-cell/>
          <table:table-cell office:value-type="float" office:value="535117.34" table:style-name="ce20">
            <text:p>535117,3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3822002:401</text:p>
          </table:table-cell>
          <table:covered-table-cell/>
          <table:table-cell office:value-type="float" office:value="309527.53000000003" table:style-name="ce20">
            <text:p>309527,5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0000000:1107</text:p>
          </table:table-cell>
          <table:covered-table-cell/>
          <table:table-cell office:value-type="float" office:value="2090723.73" table:style-name="ce20">
            <text:p>2090723,7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0000000:234</text:p>
          </table:table-cell>
          <table:covered-table-cell/>
          <table:table-cell office:value-type="float" office:value="931009.09" table:style-name="ce20">
            <text:p>931009,0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0000000:235</text:p>
          </table:table-cell>
          <table:covered-table-cell/>
          <table:table-cell office:value-type="float" office:value="618211.02" table:style-name="ce20">
            <text:p>618211,0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0100001:179</text:p>
          </table:table-cell>
          <table:covered-table-cell/>
          <table:table-cell office:value-type="float" office:value="737505.77" table:style-name="ce20">
            <text:p>737505,7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0100006:45</text:p>
          </table:table-cell>
          <table:covered-table-cell/>
          <table:table-cell office:value-type="float" office:value="1853766.31" table:style-name="ce20">
            <text:p>1853766,3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0100006:47</text:p>
          </table:table-cell>
          <table:covered-table-cell/>
          <table:table-cell office:value-type="float" office:value="1699285.79" table:style-name="ce20">
            <text:p>1699285,7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0100006:48</text:p>
          </table:table-cell>
          <table:covered-table-cell/>
          <table:table-cell office:value-type="float" office:value="1673102.65" table:style-name="ce20">
            <text:p>1673102,6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0100006:58</text:p>
          </table:table-cell>
          <table:covered-table-cell/>
          <table:table-cell office:value-type="float" office:value="1772598.58" table:style-name="ce20">
            <text:p>1772598,5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0100006:71</text:p>
          </table:table-cell>
          <table:covered-table-cell/>
          <table:table-cell office:value-type="float" office:value="1416990.94" table:style-name="ce20">
            <text:p>1416990,9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0100006:92</text:p>
          </table:table-cell>
          <table:covered-table-cell/>
          <table:table-cell office:value-type="float" office:value="1650846.98" table:style-name="ce20">
            <text:p>1650846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0100007:32</text:p>
          </table:table-cell>
          <table:covered-table-cell/>
          <table:table-cell office:value-type="float" office:value="1518529.54" table:style-name="ce20">
            <text:p>1518529,5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2:0100008:44</text:p>
          </table:table-cell>
          <table:covered-table-cell/>
          <table:table-cell office:value-type="float" office:value="1089034.99" table:style-name="ce20">
            <text:p>1089034,9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2:0100009:54</text:p>
          </table:table-cell>
          <table:covered-table-cell/>
          <table:table-cell office:value-type="float" office:value="741133.07" table:style-name="ce20">
            <text:p>741133,0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2:0100009:56</text:p>
          </table:table-cell>
          <table:covered-table-cell/>
          <table:table-cell office:value-type="float" office:value="611944.74" table:style-name="ce20">
            <text:p>611944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2:0100009:88</text:p>
          </table:table-cell>
          <table:covered-table-cell/>
          <table:table-cell office:value-type="float" office:value="732067.23" table:style-name="ce20">
            <text:p>732067,2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2:0100009:89</text:p>
          </table:table-cell>
          <table:covered-table-cell/>
          <table:table-cell office:value-type="float" office:value="669895.54" table:style-name="ce20">
            <text:p>669895,5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2:0100023:128</text:p>
          </table:table-cell>
          <table:covered-table-cell/>
          <table:table-cell office:value-type="float" office:value="1766052.79" table:style-name="ce20">
            <text:p>1766052,7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2:0100023:131</text:p>
          </table:table-cell>
          <table:covered-table-cell/>
          <table:table-cell office:value-type="float" office:value="2099077.1" table:style-name="ce20">
            <text:p>2099077,1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0100024:86</text:p>
          </table:table-cell>
          <table:covered-table-cell/>
          <table:table-cell office:value-type="float" office:value="26145005.440000001" table:style-name="ce20">
            <text:p>26145005,4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2:0100028:113</text:p>
          </table:table-cell>
          <table:covered-table-cell/>
          <table:table-cell office:value-type="float" office:value="830658.32" table:style-name="ce20">
            <text:p>830658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0100030:35</text:p>
          </table:table-cell>
          <table:covered-table-cell/>
          <table:table-cell office:value-type="float" office:value="2571184.35" table:style-name="ce20">
            <text:p>2571184,3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0100031:114</text:p>
          </table:table-cell>
          <table:covered-table-cell/>
          <table:table-cell office:value-type="float" office:value="884283.97" table:style-name="ce20">
            <text:p>884283,9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2:0100031:208</text:p>
          </table:table-cell>
          <table:covered-table-cell/>
          <table:table-cell office:value-type="float" office:value="1619427.21" table:style-name="ce20">
            <text:p>1619427,2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2:0100031:70</text:p>
          </table:table-cell>
          <table:covered-table-cell/>
          <table:table-cell office:value-type="float" office:value="1073508.74" table:style-name="ce20">
            <text:p>1073508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2:0100031:71</text:p>
          </table:table-cell>
          <table:covered-table-cell/>
          <table:table-cell office:value-type="float" office:value="1520323.38" table:style-name="ce20">
            <text:p>1520323,3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2:0100031:72</text:p>
          </table:table-cell>
          <table:covered-table-cell/>
          <table:table-cell office:value-type="float" office:value="892986.03" table:style-name="ce20">
            <text:p>892986,0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2:0100031:73</text:p>
          </table:table-cell>
          <table:covered-table-cell/>
          <table:table-cell office:value-type="float" office:value="1406034.62" table:style-name="ce20">
            <text:p>1406034,6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2:0100031:85</text:p>
          </table:table-cell>
          <table:covered-table-cell/>
          <table:table-cell office:value-type="float" office:value="1572607.5" table:style-name="ce20">
            <text:p>1572607,5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2:0100032:35</text:p>
          </table:table-cell>
          <table:covered-table-cell/>
          <table:table-cell office:value-type="float" office:value="1721682.82" table:style-name="ce20">
            <text:p>1721682,8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2:0100051:148</text:p>
          </table:table-cell>
          <table:covered-table-cell/>
          <table:table-cell office:value-type="float" office:value="1969541.57" table:style-name="ce20">
            <text:p>1969541,5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2603:381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2603:3812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3503:4132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4042:6656</text:p>
          </table:table-cell>
          <table:covered-table-cell/>
          <table:table-cell office:value-type="float" office:value="569153110.22000003" table:style-name="ce20">
            <text:p>569153110,2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4042:6657</text:p>
          </table:table-cell>
          <table:covered-table-cell/>
          <table:table-cell office:value-type="float" office:value="359324927.89999998" table:style-name="ce20">
            <text:p>359324927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4083:191</text:p>
          </table:table-cell>
          <table:covered-table-cell/>
          <table:table-cell office:value-type="float" office:value="574274.48" table:style-name="ce20">
            <text:p>574274,4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4083:192</text:p>
          </table:table-cell>
          <table:covered-table-cell/>
          <table:table-cell office:value-type="float" office:value="3357720.13" table:style-name="ce20">
            <text:p>3357720,1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4108:183</text:p>
          </table:table-cell>
          <table:covered-table-cell/>
          <table:table-cell office:value-type="float" office:value="7632383.7699999996" table:style-name="ce20">
            <text:p>7632383,7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2:3381</text:p>
          </table:table-cell>
          <table:covered-table-cell/>
          <table:table-cell office:value-type="float" office:value="275995.73" table:style-name="ce20">
            <text:p>275995,7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7039:327</text:p>
          </table:table-cell>
          <table:covered-table-cell/>
          <table:table-cell office:value-type="float" office:value="2858270.17" table:style-name="ce20">
            <text:p>2858270,1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3007:1300</text:p>
          </table:table-cell>
          <table:covered-table-cell/>
          <table:table-cell office:value-type="float" office:value="10377987.859999999" table:style-name="ce20">
            <text:p>10377987,8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3018:7097</text:p>
          </table:table-cell>
          <table:covered-table-cell/>
          <table:table-cell office:value-type="float" office:value="5827691.3200000003" table:style-name="ce20">
            <text:p>5827691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6002:5056</text:p>
          </table:table-cell>
          <table:covered-table-cell/>
          <table:table-cell office:value-type="float" office:value="4673179.8899999997" table:style-name="ce20">
            <text:p>4673179,8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7010:1685</text:p>
          </table:table-cell>
          <table:covered-table-cell/>
          <table:table-cell office:value-type="float" office:value="1595882.44" table:style-name="ce20">
            <text:p>1595882,4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7010:1686</text:p>
          </table:table-cell>
          <table:covered-table-cell/>
          <table:table-cell office:value-type="float" office:value="2342909.04" table:style-name="ce20">
            <text:p>2342909,0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79:21739</text:p>
          </table:table-cell>
          <table:covered-table-cell/>
          <table:table-cell office:value-type="float" office:value="124078.03" table:style-name="ce20">
            <text:p>124078,0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79:21740</text:p>
          </table:table-cell>
          <table:covered-table-cell/>
          <table:table-cell office:value-type="float" office:value="102253.35" table:style-name="ce20">
            <text:p>102253,3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9:21741</text:p>
          </table:table-cell>
          <table:covered-table-cell/>
          <table:table-cell office:value-type="float" office:value="120009.89" table:style-name="ce20">
            <text:p>120009,8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9015:457</text:p>
          </table:table-cell>
          <table:covered-table-cell/>
          <table:table-cell office:value-type="float" office:value="1879667.16" table:style-name="ce20">
            <text:p>1879667,1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9018:649</text:p>
          </table:table-cell>
          <table:covered-table-cell/>
          <table:table-cell office:value-type="float" office:value="6837238.1799999997" table:style-name="ce20">
            <text:p>6837238,1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11002:23281</text:p>
          </table:table-cell>
          <table:covered-table-cell/>
          <table:table-cell office:value-type="float" office:value="186159.23" table:style-name="ce20">
            <text:p>186159,2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41:29</text:p>
          </table:table-cell>
          <table:covered-table-cell/>
          <table:table-cell office:value-type="float" office:value="3012771.63" table:style-name="ce20">
            <text:p>3012771,6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5019:43</text:p>
          </table:table-cell>
          <table:covered-table-cell/>
          <table:table-cell office:value-type="float" office:value="7063926.7599999998" table:style-name="ce20">
            <text:p>7063926,7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5019:64</text:p>
          </table:table-cell>
          <table:covered-table-cell/>
          <table:table-cell office:value-type="float" office:value="2336612.83" table:style-name="ce20">
            <text:p>2336612,8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5019:65</text:p>
          </table:table-cell>
          <table:covered-table-cell/>
          <table:table-cell office:value-type="float" office:value="1141262.29" table:style-name="ce20">
            <text:p>1141262,2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9007:75</text:p>
          </table:table-cell>
          <table:covered-table-cell/>
          <table:table-cell office:value-type="float" office:value="3766393.41" table:style-name="ce20">
            <text:p>3766393,4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12007:166</text:p>
          </table:table-cell>
          <table:covered-table-cell/>
          <table:table-cell office:value-type="float" office:value="1511015.68" table:style-name="ce20">
            <text:p>1511015,6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21039:167</text:p>
          </table:table-cell>
          <table:covered-table-cell/>
          <table:table-cell office:value-type="float" office:value="2634081.12" table:style-name="ce20">
            <text:p>2634081,1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24002:169</text:p>
          </table:table-cell>
          <table:covered-table-cell/>
          <table:table-cell office:value-type="float" office:value="1514763.64" table:style-name="ce20">
            <text:p>1514763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47001:1564</text:p>
          </table:table-cell>
          <table:covered-table-cell/>
          <table:table-cell office:value-type="float" office:value="583843.76" table:style-name="ce20">
            <text:p>583843,7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49023:660</text:p>
          </table:table-cell>
          <table:covered-table-cell/>
          <table:table-cell office:value-type="float" office:value="6436428.2000000002" table:style-name="ce20">
            <text:p>6436428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5146</text:p>
          </table:table-cell>
          <table:covered-table-cell/>
          <table:table-cell office:value-type="float" office:value="423493.89" table:style-name="ce20">
            <text:p>423493,8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5147</text:p>
          </table:table-cell>
          <table:covered-table-cell/>
          <table:table-cell office:value-type="float" office:value="653953.35" table:style-name="ce20">
            <text:p>653953,3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11:176</text:p>
          </table:table-cell>
          <table:covered-table-cell/>
          <table:table-cell office:value-type="float" office:value="2756938.46" table:style-name="ce20">
            <text:p>2756938,4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09:313</text:p>
          </table:table-cell>
          <table:covered-table-cell/>
          <table:table-cell office:value-type="float" office:value="2536002.6" table:style-name="ce20">
            <text:p>2536002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09:314</text:p>
          </table:table-cell>
          <table:covered-table-cell/>
          <table:table-cell office:value-type="float" office:value="3102483.38" table:style-name="ce20">
            <text:p>3102483,3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7021:8548</text:p>
          </table:table-cell>
          <table:covered-table-cell/>
          <table:table-cell office:value-type="float" office:value="4364420.37" table:style-name="ce20">
            <text:p>4364420,3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5066:75</text:p>
          </table:table-cell>
          <table:covered-table-cell/>
          <table:table-cell office:value-type="float" office:value="6841128.6600000001" table:style-name="ce20">
            <text:p>6841128,6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number-columns-spanned="2" table:number-rows-spanned="1" table:style-name="ce2">
            <text:p>36:34:0606019:1243</text:p>
          </table:table-cell>
          <table:covered-table-cell/>
          <table:table-cell office:value-type="float" office:value="27287.32" table:style-name="ce22">
            <text:p>27287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3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4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9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7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7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1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9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1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5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6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7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4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3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1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1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1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1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1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72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72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52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68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68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68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68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4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2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2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2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8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8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10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2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3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3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39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39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3900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3900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3900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39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0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000000:4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0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0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0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2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2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2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1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301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001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0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001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6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6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6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6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6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6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6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6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6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6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6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6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6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6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6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6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6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6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6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6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6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6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6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6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601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6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6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6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601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50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00000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4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8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8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8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8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8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8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8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8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8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8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8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8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8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8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8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8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8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8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8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8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8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8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8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8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8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8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8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8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80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8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8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8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8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80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8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8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8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8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8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8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8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80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8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8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8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8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8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8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80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800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8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8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8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8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8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8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8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8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8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8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8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8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8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8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8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8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8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8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8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8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8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8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8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8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8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8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8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8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8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8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8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8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8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8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8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8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8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8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8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8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8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8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8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8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8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8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8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800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80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8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8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80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8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8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8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8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8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8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18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18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18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18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180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180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18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18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18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18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180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1800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1800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18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18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18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1800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18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18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2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2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2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2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2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2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2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2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2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2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2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26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26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26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26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26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26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26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2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26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26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26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26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26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26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26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26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26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260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2600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26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26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26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26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26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26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26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26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26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26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26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26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26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26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26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26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26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26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26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26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26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26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26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26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2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26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26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26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26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26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26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26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26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26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27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27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3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3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31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3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3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31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31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3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3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3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3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33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33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33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33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33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33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3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36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40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40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40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40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40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40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4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4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40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4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40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40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40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40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40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5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5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52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52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5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5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52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52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52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52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55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55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55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5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55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55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55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55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55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55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55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55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55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55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55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5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64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64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64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64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64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64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64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64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64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64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64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64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64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6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6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6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6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6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6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0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0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0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0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000000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000000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000000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000000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0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000000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000000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000000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0000000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0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0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000000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000000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0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000000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000000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000000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000000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000000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000000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000000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000000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000000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000000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000000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0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000000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0000000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000000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0000000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000000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0000000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0000000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01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01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01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01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01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01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1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1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10003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100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100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100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0100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0100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01000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0100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0100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10003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010003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010003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010003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010004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010004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0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0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0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0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0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0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0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0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04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0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0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04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05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05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05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05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0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05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05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05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05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05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8:05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8:05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8:06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8:06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8:06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8:06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8:06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0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06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0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0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0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2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3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3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3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4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8:4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8:41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8:41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8:41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41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8:41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8:41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41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5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51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000000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0000000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01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0101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0101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01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0101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102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2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2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0102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0102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102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1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2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0102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0102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0102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0103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1030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103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3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3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01030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0103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0103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0103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010305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0103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010306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0103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0103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0103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0103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0103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0103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0103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0104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4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3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4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0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01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01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0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01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01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01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01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0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01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01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0100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100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100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0100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10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0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010004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0100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04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0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0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12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12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12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1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2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22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2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27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27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27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2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1:000000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01000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01000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01000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010003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1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1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1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1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2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28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28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28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28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0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05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09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2400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28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28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000000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0101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0104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0105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1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18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1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0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010001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01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55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55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5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000000:9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4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2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3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5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7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8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3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3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4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4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60001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70000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826017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82601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8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8:11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75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12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2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500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30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6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6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6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62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6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6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6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6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6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6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6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6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6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6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6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6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6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6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6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6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6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6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6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6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6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6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6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6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6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6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6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6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6500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65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65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65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67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300017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309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46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01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9:0101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9:01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9:0104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9:01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9:6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9:7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9:75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9:75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19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4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0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0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01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01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01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010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01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01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01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01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0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01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01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01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01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01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01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01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01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010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01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01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0100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0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01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0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010005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010005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01000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2:0100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2:010009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2:01001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01001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01001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01001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01001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01001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01001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01001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2:01001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2:01001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2:01001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2:01001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01001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2:01001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2:01001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2:01001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0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0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1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3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2:3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3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3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4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000000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000000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000000:29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000000:36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000000:36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00000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2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2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206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206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206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2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206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2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2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2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2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3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305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305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305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4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4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4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4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4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4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4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404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404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404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404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404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404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404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404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404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404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404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404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404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404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404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404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404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404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404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404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404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404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404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404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404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404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404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404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404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404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404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404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404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404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404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404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404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404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404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404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404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404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404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404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404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404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404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404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404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404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404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404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404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404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404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404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404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404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404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404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404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404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404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404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404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404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404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404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404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404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404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404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404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404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404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404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404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404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404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404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404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404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404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404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404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404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404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404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404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404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404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404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404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404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4042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404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404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404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404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404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404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404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404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404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404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404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4042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404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404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404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404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404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404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4042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404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404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404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4042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404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404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404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404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404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404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404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404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404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4042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404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404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404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404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404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404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404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404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404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404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404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404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404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404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404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404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404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404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404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404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404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404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404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404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404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404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404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404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404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404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404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404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404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404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404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404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404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404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404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404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404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404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404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404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404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404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404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404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404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404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404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404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4042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404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404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404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404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404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404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404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404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404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404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5004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5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503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503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503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5031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503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503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5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503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503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503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600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16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16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1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104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1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08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09:9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1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1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18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4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6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6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6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1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802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802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8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9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901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901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9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901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9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901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901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901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901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901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901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901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901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901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901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901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901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901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901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901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901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901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901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901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901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901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901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901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901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901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901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9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9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9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90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9016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9016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901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9016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9016: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9016: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9016: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9016: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90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901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9016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10019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0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1100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100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4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401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4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5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501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501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501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501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501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501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501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501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501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501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501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5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501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501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501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5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5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5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5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5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501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501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501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501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501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50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50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50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501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50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501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501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501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501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501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501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501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501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501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501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501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501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501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5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501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501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501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1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1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501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501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501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501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50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1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1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501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1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501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5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501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5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501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5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5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501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50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5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5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501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501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501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501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501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501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501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501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501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501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501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501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501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501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501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501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501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501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501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501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501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501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501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501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501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501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501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501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501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501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501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5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501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501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501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501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501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501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501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501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501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501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501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501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501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501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501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501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501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5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501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501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501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50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501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501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501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501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501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501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501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501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50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501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501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501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501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501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501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50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501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501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501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501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501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501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501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501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501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501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501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501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501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501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501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50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501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501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501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501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501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501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501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5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5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6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6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6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702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7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702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702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24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4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48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49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17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2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2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2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2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2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2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2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2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2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2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3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302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304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501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6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6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6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6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4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4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4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4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505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505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5055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5055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5055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702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8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9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9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1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1300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16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1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20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2001:7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302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4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4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4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4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4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506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506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5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5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506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506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601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6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602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6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6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602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6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6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6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6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60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6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6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60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6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602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602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6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6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602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602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6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602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6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6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6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6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6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6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6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602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602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6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602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602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602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6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6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6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60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602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602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6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60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602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6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60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602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602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6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6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6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6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6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6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602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6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7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702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7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7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702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7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7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7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7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7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7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702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7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7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7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21">
            <text:p>1720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D083AFE88F9F82BC78CC4DA4C033E7594B2348DC46E5053741C25192A1FE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25T12:48:21Z</meta:creation-date>
    <dc:date>2024-11-25T12:48:21Z</dc:date>
  </office:meta>
</office:document-meta>
</file>